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57AC7A97.png" manifest:media-type="image/png"/>
  <manifest:file-entry manifest:full-path="Pictures/1000000000000320000002588695583A.png" manifest:media-type="image/png"/>
  <manifest:file-entry manifest:full-path="Pictures/1000000000000320000002580E1B1ACF.png" manifest:media-type="image/png"/>
  <manifest:file-entry manifest:full-path="Pictures/100000000000032000000258CE27E50E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4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4cm" fo:min-width="0.947cm"/>
    </style:style>
    <style:style style:name="gr7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9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5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tunnel-title">
      <style:graphic-properties fo:min-height="2.593cm"/>
    </style:style>
    <style:style style:name="pr2" style:family="presentation" style:parent-style-name="lyt-tunnel-outline1">
      <style:graphic-properties fo:min-height="13.61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title">
      <style:graphic-properties fo:min-height="6.602cm"/>
    </style:style>
    <style:style style:name="pr5" style:family="presentation" style:parent-style-name="lyt-tunnel-subtitle">
      <style:graphic-properties draw:fill-color="#ffffff" fo:min-height="13.61cm"/>
    </style:style>
    <style:style style:name="pr6" style:family="presentation" style:parent-style-name="lyt-tunnel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Waree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Waree" style:font-pitch="variable"/>
    </style:style>
    <style:style style:name="P4" style:family="paragraph">
      <style:text-properties fo:font-family="Waree" style:font-pitch="variable"/>
    </style:style>
    <style:style style:name="P5" style:family="paragraph">
      <style:text-properties fo:font-family="Waree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language="ru" fo:country="RU"/>
    </style:style>
    <style:style style:name="T1" style:family="text">
      <style:text-properties fo:font-family="Purisa" style:font-pitch="variable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custom-shape draw:style-name="gr1" draw:text-style-name="P1" draw:id="id1" draw:layer="layout" svg:width="18cm" svg:height="7.5cm" svg:x="3.5cm" svg:y="8.5cm">
          <text:p/>
          <text:p><text:s text:c="13"/></text:p>
          <text:p text:id="id7"><text:s text:c="11"/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id="id2" draw:layer="layout" svg:width="1.5cm" svg:height="2.3cm" svg:x="4.5cm" svg:y="13.5cm">
          <draw:text-box>
            <text:p text:style-name="P2"><text:span text:style-name="T1">a</text:span></text:p>
          </draw:text-box>
        </draw:frame>
        <draw:connector draw:style-name="gr3" draw:text-style-name="P3" draw:layer="layout" svg:x1="21.5cm" svg:y1="12.25cm" svg:x2="21.5cm" svg:y2="12.25cm" draw:start-shape="id1" draw:start-glue-point="1" draw:end-shape="id1" svg:d="m21500 12250">
          <text:p/>
        </draw:connector>
        <draw:frame draw:style-name="gr4" draw:text-style-name="P4" draw:layer="layout" svg:width="0.502cm" svg:height="1.309cm" svg:x="11cm" svg:y="17cm">
          <draw:text-box>
            <text:p/>
          </draw:text-box>
        </draw:frame>
        <draw:custom-shape draw:style-name="gr5" draw:text-style-name="P3" draw:id="id5" draw:layer="layout" svg:width="0.5cm" svg:height="0.5cm" svg:x="10.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3" draw:layer="layout" svg:width="0.5cm" svg:height="0.5cm" svg:x="3.5cm" svg:y="7cm">
          <text:p/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frame draw:style-name="gr6" draw:text-style-name="P5" draw:id="id4" draw:layer="layout" svg:width="1cm" svg:height="1.737cm" svg:x="4cm" svg:y="5.5cm">
          <draw:text-box>
            <text:p text:style-name="P5"><text:span text:style-name="T2">C</text:span></text:p>
          </draw:text-box>
        </draw:frame>
        <draw:frame draw:style-name="gr7" draw:text-style-name="P5" draw:id="id6" draw:layer="layout" svg:width="1.205cm" svg:height="1.737cm" svg:x="11.5cm" svg:y="9.5cm">
          <draw:text-box>
            <text:p text:style-name="P5"><text:span text:style-name="T2">D</text:span></text:p>
          </draw:text-box>
        </draw:frame>
        <draw:frame presentation:style-name="pr1" draw:text-style-name="P6" draw:id="id8" draw:layer="layout" svg:width="24cm" svg:height="3.151cm" svg:x="2cm" svg:y="1.352cm" presentation:class="title" presentation:user-transformed="true">
          <draw:text-box>
            <text:p text:style-name="P6"><text:span text:style-name="T3">Рамнина е неограничена рамна површина</text:span><text:span text:style-name="T3"><text:line-break/></text:span><text:span text:style-name="T3">Точката може да лежи или припаѓа на рамнината и да не лежи или не припаѓа на рамнината</text:span></text:p>
          </draw:text-box>
        </draw:frame>
        <draw:frame presentation:style-name="pr2" draw:layer="layout" svg:width="23.5cm" svg:height="13.61cm" svg:x="2cm" svg:y="5.5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0">
        <office:forms form:automatic-focus="false" form:apply-design-mode="false"/>
        <draw:connector draw:style-name="gr3" draw:text-style-name="P3" draw:layer="layout" svg:x1="21.5cm" svg:y1="12.25cm" svg:x2="21.5cm" svg:y2="12.25cm" svg:d="m21500 12250">
          <text:p/>
        </draw:connector>
        <draw:frame draw:style-name="gr4" draw:text-style-name="P4" draw:layer="layout" svg:width="0.502cm" svg:height="1.309cm" svg:x="11cm" svg:y="17cm">
          <draw:text-box>
            <text:p/>
          </draw:text-box>
        </draw:frame>
        <draw:custom-shape draw:style-name="gr5" draw:text-style-name="P3" draw:id="id13" draw:layer="layout" svg:width="0.5cm" svg:height="0.5cm" svg:x="7.5cm" svg:y="10.5cm">
          <text:p/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line draw:style-name="gr9" draw:text-style-name="P3" draw:id="id11" draw:layer="layout" svg:x1="7.5cm" svg:y1="12.5cm" svg:x2="18.5cm" svg:y2="11.5cm">
          <text:p/>
        </draw:line>
        <draw:custom-shape draw:style-name="gr5" draw:text-style-name="P3" draw:id="id16" draw:layer="layout" svg:width="0.5cm" svg:height="0.5cm" svg:x="14.5cm" svg:y="11.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5" draw:text-style-name="P3" draw:layer="layout" svg:width="0.5cm" svg:height="0.5cm" svg:x="10cm" svg:y="12cm">
          <text:p/>
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</draw:custom-shape>
        <draw:frame draw:style-name="gr10" draw:text-style-name="P5" draw:id="id14" draw:layer="layout" svg:width="2cm" svg:height="1.737cm" svg:x="7cm" svg:y="8.5cm">
          <draw:text-box>
            <text:p text:style-name="P5"><text:span text:style-name="T2">C</text:span></text:p>
          </draw:text-box>
        </draw:frame>
        <draw:frame draw:style-name="gr11" draw:text-style-name="P5" draw:id="id15" draw:layer="layout" svg:width="0.5cm" svg:height="2.237cm" svg:x="10cm" svg:y="13cm">
          <draw:text-box>
            <text:p text:style-name="P4"><text:span text:style-name="T2">A</text:span></text:p>
          </draw:text-box>
        </draw:frame>
        <draw:frame draw:style-name="gr12" draw:text-style-name="P5" draw:id="id17" draw:layer="layout" svg:width="1.002cm" svg:height="1.737cm" svg:x="14.5cm" svg:y="12.5cm">
          <draw:text-box>
            <text:p text:style-name="P5"><text:span text:style-name="T2">B</text:span></text:p>
          </draw:text-box>
        </draw:frame>
        <draw:line draw:style-name="gr3" draw:text-style-name="P3" draw:id="id9" draw:layer="layout" svg:x1="8.5cm" svg:y1="16.5cm" svg:x2="24cm" svg:y2="17cm">
          <text:p/>
        </draw:line>
        <draw:frame draw:style-name="gr13" draw:text-style-name="P5" draw:id="id10" draw:layer="layout" svg:width="1cm" svg:height="1.343cm" svg:x="19.5cm" svg:y="15cm">
          <draw:text-box>
            <text:p text:style-name="P7"><text:span text:style-name="T2">a</text:span></text:p>
          </draw:text-box>
        </draw:frame>
        <draw:frame presentation:style-name="pr4" draw:text-style-name="P6" draw:id="id18" draw:layer="layout" svg:width="24cm" svg:height="6.602cm" svg:x="2cm" svg:y="0.898cm" presentation:class="title" presentation:user-transformed="true">
          <draw:text-box>
            <text:p text:style-name="P6"><text:span text:style-name="T3">Права е неограничена права линија</text:span><text:span text:style-name="T3"><text:line-break/></text:span><text:span text:style-name="T3">Точката може да лежи или припаѓа на правата и да не лежи или припаѓа на правата</text:span><text:span text:style-name="T3"><text:line-break/></text:span><text:span text:style-name="T3">Правата може да се именува и со две точки кои лежат на неа.</text:span></text:p>
          </draw:text-box>
        </draw:frame>
        <draw:frame presentation:style-name="pr5" draw:id="id12" draw:layer="layout" svg:width="23.5cm" svg:height="13.61cm" svg:x="2cm" svg:y="5.62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2T0">
        <office:forms form:automatic-focus="false" form:apply-design-mode="false"/>
        <draw:line draw:style-name="gr3" draw:text-style-name="P3" draw:layer="layout" svg:x1="5cm" svg:y1="12cm" svg:x2="15.5cm" svg:y2="8cm">
          <text:p/>
        </draw:line>
        <draw:line draw:style-name="gr3" draw:text-style-name="P3" draw:layer="layout" svg:x1="5cm" svg:y1="7.5cm" svg:x2="15.5cm" svg:y2="11.5cm">
          <text:p/>
        </draw:line>
        <draw:line draw:style-name="gr3" draw:text-style-name="P3" draw:layer="layout" svg:x1="4.5cm" svg:y1="15.5cm" svg:x2="13.5cm" svg:y2="14cm">
          <text:p/>
        </draw:line>
        <draw:line draw:style-name="gr3" draw:text-style-name="P3" draw:layer="layout" svg:x1="4cm" svg:y1="17.5cm" svg:x2="13cm" svg:y2="16cm">
          <text:p/>
        </draw:line>
        <draw:line draw:style-name="gr3" draw:text-style-name="P3" draw:layer="layout" svg:x1="20.5cm" svg:y1="9cm" svg:x2="20.5cm" svg:y2="16cm">
          <text:p/>
        </draw:line>
        <draw:line draw:style-name="gr3" draw:text-style-name="P3" draw:layer="layout" svg:x1="17cm" svg:y1="12.5cm" svg:x2="23.5cm" svg:y2="12.5cm">
          <text:p/>
        </draw:line>
        <draw:frame presentation:style-name="pr1" draw:text-style-name="P8" draw:id="id20" draw:layer="layout" svg:width="24cm" svg:height="4.219cm" svg:x="2cm" svg:y="0.813cm" presentation:class="title" presentation:user-transformed="true">
          <draw:text-box>
            <text:p text:style-name="P8"><text:span text:style-name="T4">Две прави може да се сечат меѓусебно, да се паралелни една на друга, да се нормални една на друга или да се поклопуваат. </text:span></text:p>
          </draw:text-box>
        </draw:frame>
        <draw:frame presentation:style-name="pr5" draw:layer="layout" svg:width="23.5cm" svg:height="13.61cm" svg:x="2cm" svg:y="5.625cm" presentation:class="subtitle" presentation:placeholder="true">
          <draw:text-box/>
        </draw:frame>
        <draw:frame draw:style-name="gr14" draw:text-style-name="P5" draw:layer="layout" svg:width="1cm" svg:height="1.737cm" svg:x="7cm" svg:y="6cm">
          <draw:text-box>
            <text:p text:style-name="P4"><text:span text:style-name="T2">а</text:span></text:p>
          </draw:text-box>
        </draw:frame>
        <draw:frame draw:style-name="gr15" draw:text-style-name="P5" draw:layer="layout" svg:width="1.04cm" svg:height="1.737cm" svg:x="5.5cm" svg:y="10cm">
          <draw:text-box>
            <text:p text:style-name="P4"><text:span text:style-name="T2">в</text:span></text:p>
          </draw:text-box>
        </draw:frame>
        <draw:frame draw:style-name="gr15" draw:text-style-name="P5" draw:layer="layout" svg:width="1.074cm" svg:height="1.737cm" svg:x="4cm" svg:y="14cm">
          <draw:text-box>
            <text:p text:style-name="P4"><text:span text:style-name="T2">а</text:span></text:p>
          </draw:text-box>
        </draw:frame>
        <draw:frame draw:style-name="gr15" draw:text-style-name="P5" draw:layer="layout" svg:width="1.04cm" svg:height="1.737cm" svg:x="3.5cm" svg:y="17cm">
          <draw:text-box>
            <text:p text:style-name="P4"><text:span text:style-name="T2">в</text:span></text:p>
          </draw:text-box>
        </draw:frame>
        <draw:frame draw:style-name="gr15" draw:text-style-name="P5" draw:layer="layout" svg:width="1.074cm" svg:height="1.737cm" svg:x="21cm" svg:y="9.5cm">
          <draw:text-box>
            <text:p text:style-name="P4"><text:span text:style-name="T2">а</text:span></text:p>
          </draw:text-box>
        </draw:frame>
        <draw:frame draw:style-name="gr15" draw:text-style-name="P5" draw:layer="layout" svg:width="1.04cm" svg:height="1.737cm" svg:x="23cm" svg:y="12cm">
          <draw:text-box>
            <text:p text:style-name="P4"><text:span text:style-name="T2">в</text:span></text:p>
          </draw:text-box>
        </draw:frame>
        <draw:line draw:style-name="gr3" draw:text-style-name="P3" draw:layer="layout" svg:x1="14.5cm" svg:y1="17.5cm" svg:x2="24cm" svg:y2="18cm">
          <text:p/>
        </draw:line>
        <draw:line draw:style-name="gr3" draw:text-style-name="P3" draw:id="id19" draw:layer="layout" svg:x1="14.5cm" svg:y1="17.5cm" svg:x2="23.5cm" svg:y2="18cm">
          <text:p/>
        </draw:line>
        <draw:frame draw:style-name="gr15" draw:text-style-name="P5" draw:layer="layout" svg:width="1.975cm" svg:height="1.737cm" svg:x="14.5cm" svg:y="16cm">
          <draw:text-box>
            <text:p text:style-name="P4"><text:span text:style-name="T2">a 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neutron">
                  <anim:animateMotion smil:dur="3s" smil:fill="hold" smil:targetElement="id19" svg:path="M 0 0  C 0.007 -0.01332  0.014 -0.02798  0.021 -0.04663  C 0.04 -0.09993  0.045 -0.15189  0.031 -0.15989  C 0.017 -0.16922  -0.01 -0.13191  -0.029 -0.07861  C -0.039 -0.05063  -0.045 -0.02398  -0.047 -0.004  C -0.05 0.01199  -0.051 0.02798  -0.051 0.04663  C -0.051 0.10659  -0.038 0.15589  -0.023 0.15589  C -0.008 0.15589  0.005 0.10659  0.005 0.04663  C 0.005 0.01865  0.002 -0.00799  -0.003 -0.02665  C -0.005 -0.04264  -0.01 -0.05996  -0.016 -0.07728  C -0.036 -0.13191  -0.063 -0.16922  -0.077 -0.15989  C -0.091 -0.15056  -0.086 -0.09993  -0.066 -0.0453  C -0.058 -0.01999  -0.047 0.00133  -0.036 0.01599  C -0.028 0.02931  -0.019 0.0413  -0.007 0.0533  C 0.029 0.09194  0.065 0.10926  0.075 0.09327  C 0.084 0.07728  0.064 0.03331  0.028 -0.004  C 0.013 -0.01999  -0.003 -0.03198  -0.016 -0.03997  C -0.028 -0.04797  -0.043 -0.05463  -0.059 -0.05863  C -0.103 -0.07195  -0.141 -0.06795  -0.144 -0.04663  C -0.148 -0.02665  -0.115 0  -0.071 0.01332  C -0.051 0.01865  -0.032 0.02132  -0.017 0.01999  C -0.004 0.01999  0.01 0.01732  0.025 0.01332  C 0.069 0  0.102 -0.02798  0.098 -0.04797  C 0.095 -0.06795  0.057 -0.07328  0.013 -0.05996  C -0.008 -0.0533  -0.027 -0.04397  -0.04 -0.03331  C -0.051 -0.02532  -0.062 -0.01599  -0.074 -0.004  C -0.109 0.03464  -0.13 0.07728  -0.12 0.09327  C -0.111 0.10926  -0.074 0.09194  -0.039 0.05463  C -0.022 0.03598  -0.008 0.01732 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2T0">
        <draw:frame presentation:style-name="pr1" draw:layer="layout" svg:width="24cm" svg:height="2.593cm" svg:x="2cm" svg:y="1.625cm" presentation:class="title" presentation:user-transformed="true">
          <draw:text-box>
            <text:p>ЗАДАЧИ</text:p>
          </draw:text-box>
        </draw:frame>
        <draw:frame presentation:style-name="pr5" draw:layer="layout" svg:width="23.5cm" svg:height="13.61cm" svg:x="2cm" svg:y="5.625cm" presentation:class="subtitle" presentation:user-transformed="true">
          <draw:text-box>
            <text:p text:style-name="P9">1. Нацртај права <text:span text:style-name="T5">а</text:span> и точка <text:span text:style-name="T5">В</text:span> која лежи на правата и точка <text:s/><text:span text:style-name="T5">С</text:span> која не лежи на правата!</text:p>
            <text:p text:style-name="P9">2. Нацртај две прави кои се сечат, две прави кои се паралелни ,две прави кои се нормални и две прави кои се поклопуваат!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 draw:fit-to-size="shrink-to-fit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tunnel_5f_box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unnel-title">
      <style:graphic-properties draw:fill-color="#ffffff" draw:auto-grow-height="false" fo:min-height="3.507cm"/>
    </style:style>
    <style:style style:name="Mpr1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број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број&gt;</text:page-number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8.969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glacier" style:page-layout-name="PM1" draw:style-name="Mdp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5.034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tunnel" style:page-layout-name="PM1" draw:style-name="Mdp5">
      <draw:frame presentation:style-name="Mpr1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ja </meta:initial-creator>
    <meta:creation-date>2013-01-20T09:50:42</meta:creation-date>
    <meta:editing-duration>PT01H14M22S</meta:editing-duration>
    <meta:editing-cycles>2</meta:editing-cycles>
    <dc:date>2013-01-20T11:20:19</dc:date>
    <dc:creator>Tanja </dc:creator>
    <meta:document-statistic meta:object-count="115"/>
    <meta:generator>OpenOffice.org/3.2$Linux OpenOffice.org_project/320m12$Build-9483</meta:generator>
  </office:meta>
</office:document-meta>
</file>