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3CECA605C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Balkanski_25_20Poluostrov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language="mk" fo:country="MK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Balkanski_25_20Poluostrov">
        <draw:frame draw:style-name="gr1" draw:text-style-name="P1" draw:layer="layout" svg:width="21.167cm" svg:height="12.272cm" svg:x="2.54cm" svg:y="4.022cm">
          <draw:image xlink:href="Pictures/1000000000000690000003CECA605CF9.png" xlink:type="simple" xlink:show="embed" xlink:actuate="onLoad">
            <text:p/>
          </draw:image>
        </draw:frame>
        <draw:custom-shape draw:style-name="gr2" draw:text-style-name="P3" draw:layer="layout" svg:width="10.372cm" svg:height="1.023cm" svg:x="7.408cm" svg:y="1.371cm">
          <text:p text:style-name="P2"><text:span text:style-name="T1">БАЛКАНСКИ <text:s/>ПОЛУОСТРОВ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lkanski_25_20Poluostrov-background" style:display-name="Balkanski%20Poluostrov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alkanski_25_20Poluostrov-backgroundobjects" style:display-name="Balkanski%20Poluostrov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Balkanski_25_20Poluostrov-backgroundobjects" style:display-name="Balkanski%20Poluostrov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alkanski_25_20Poluostrov-notes" style:display-name="Balkanski%20Poluostrov-notes" style:family="presentation">
      <style:graphic-properties draw:stroke="none" draw:fill="none" fo:padding-top="0.13cm" fo:padding-bottom="0.13cm" fo:padding-left="0.25cm" fo:padding-right="0.25cm">
        <text:list-style style:name="Balkanski_25_20Poluostrov-notes" style:display-name="Balkanski%20Poluostrov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alkanski_25_20Poluostrov-outline1" style:display-name="Balkanski%20Poluostrov-outline1" style:family="presentation">
      <style:graphic-properties draw:stroke="none" draw:fill="none" fo:padding-top="0.13cm" fo:padding-bottom="0.13cm" fo:padding-left="0.25cm" fo:padding-right="0.25cm">
        <text:list-style style:name="Balkanski_25_20Poluostrov-outline1" style:display-name="Balkanski%20Poluostrov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lkanski_25_20Poluostrov-outline2" style:display-name="Balkanski%20Poluostrov-outline2" style:family="presentation" style:parent-style-name="Balkanski_25_20Poluostrov-outline1">
      <style:graphic-properties>
        <text:list-style style:name="Balkanski_25_20Poluostrov-outline2" style:display-name="Balkanski%20Poluostrov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alkanski_25_20Poluostrov-outline3" style:display-name="Balkanski%20Poluostrov-outline3" style:family="presentation" style:parent-style-name="Balkanski_25_20Poluostrov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lkanski_25_20Poluostrov-outline4" style:display-name="Balkanski%20Poluostrov-outline4" style:family="presentation" style:parent-style-name="Balkanski_25_20Poluostrov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lkanski_25_20Poluostrov-outline5" style:display-name="Balkanski%20Poluostrov-outline5" style:family="presentation" style:parent-style-name="Balkanski_25_20Poluostrov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lkanski_25_20Poluostrov-outline6" style:display-name="Balkanski%20Poluostrov-outline6" style:family="presentation" style:parent-style-name="Balkanski_25_20Poluostrov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lkanski_25_20Poluostrov-outline7" style:display-name="Balkanski%20Poluostrov-outline7" style:family="presentation" style:parent-style-name="Balkanski_25_20Poluostrov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lkanski_25_20Poluostrov-outline8" style:display-name="Balkanski%20Poluostrov-outline8" style:family="presentation" style:parent-style-name="Balkanski_25_20Poluostrov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lkanski_25_20Poluostrov-outline9" style:display-name="Balkanski%20Poluostrov-outline9" style:family="presentation" style:parent-style-name="Balkanski_25_20Poluostrov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lkanski_25_20Poluostrov-subtitle" style:display-name="Balkanski%20Poluostrov-subtitle" style:family="presentation">
      <style:graphic-properties draw:stroke="none" draw:fill="none" draw:textarea-vertical-align="middle">
        <text:list-style style:name="Balkanski_25_20Poluostrov-subtitle" style:display-name="Balkanski%20Poluostrov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lkanski_25_20Poluostrov-title" style:display-name="Balkanski%20Poluostrov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Balkanski_25_20Poluostrov-title" style:display-name="Balkanski%20Poluostrov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Balkanski_25_20Poluostrov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Balkanski_25_20Poluostrov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Balkanski_25_20Poluostrov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број&gt;</text:page-number></text:p>
        </draw:text-box>
      </draw:frame>
    </style:handout-master>
    <style:master-page style:name="Balkanski_25_20Poluostrov" style:display-name="Balkanski%20Poluostrov" style:page-layout-name="PM1" draw:style-name="Mdp1">
      <draw:frame presentation:style-name="Balkanski_25_20Poluostrov-title" draw:layer="backgroundobjects" svg:width="22.86cm" svg:height="5.847cm" svg:x="1.27cm" svg:y="-0.573cm" presentation:class="title" presentation:placeholder="true">
        <draw:text-box/>
      </draw:frame>
      <draw:frame presentation:style-name="Balkanski_25_20Poluostrov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број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Balkanski_25_20Poluostrov-title" draw:layer="backgroundobjects" svg:width="12.7cm" svg:height="9.526cm" svg:x="3.175cm" svg:y="1.904cm" presentation:class="page"/>
        <draw:frame presentation:style-name="Balkanski_25_20Poluostrov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Viki</dc:creator>
    <dc:date>2012-09-23T20:27:46</dc:date>
    <meta:editing-cycles>5</meta:editing-cycles>
    <meta:editing-duration>PT00H14M35S</meta:editing-duration>
    <meta:document-statistic meta:object-count="26"/>
    <meta:generator>OpenOffice.org/3.1$Win32 OpenOffice.org_project/310m19$Build-9420</meta:generator>
    <meta:user-defined meta:name="Version" meta:value-type="float">1</meta:user-defined>
  </office:meta>
</office:document-meta>
</file>