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GulimChe" svg:font-family="Gulim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language="mk" fo:country="MK" fo:font-weight="bold" style:font-weight-asian="bold" style:font-weight-complex="bold"/>
    </style:style>
    <style:style style:name="P2" style:family="paragraph" style:parent-style-name="Standard" style:list-style-name="L2">
      <style:paragraph-properties fo:text-align="justify" style:justify-single-word="false"/>
      <style:text-properties style:font-name="Tahoma" fo:language="mk" fo:country="MK" fo:font-weight="bold" style:font-weight-asian="bold" style:font-weight-complex="bold"/>
    </style:style>
    <style:style style:name="P3" style:family="paragraph" style:parent-style-name="Standard" style:list-style-name="L2">
      <style:paragraph-properties fo:text-align="justify" style:justify-single-word="false"/>
      <style:text-properties style:font-name="Tahoma" fo:language="mk" fo:country="MK"/>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дача 1:</text:p>
      <text:list xml:id="list28563590" text:style-name="L2">
        <text:list-item>
          <text:p text:style-name="P2">Еден воз имал 5 вагони. Во првиот вагон имало вкупно 120 патници, во вториот вагон имало за 10 повеќе од првиот вагон, во третиот вагон имало за 30 помалку од вториот вагон, во четвртиот вагон имало колку вториот и третиот вагон заедно, а во петтиот вагон исто колку и во првиот вагон. Колку вкупно патниците имало во возот?</text:p>
          <text:p text:style-name="P2"/>
        </text:list-item>
        <text:list-item>
          <text:p text:style-name="P3">Направи табела и податоците внеси ги во <text:s/>истата!</text:p>
        </text:list-item>
        <text:list-item>
          <text:p text:style-name="P3">Податоците од табелата прикажи ги со столбест дијаграм!</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GulimChe" svg:font-family="Gulim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43S</meta:editing-duration>
    <meta:editing-cycles>3</meta:editing-cycles>
    <meta:generator>OpenOffice.org/3.3$Win32 OpenOffice.org_project/330m20$Build-9567</meta:generator>
    <dc:date>2012-12-25T08:50:37.75</dc:date>
    <meta:document-statistic meta:table-count="0" meta:image-count="0" meta:object-count="0" meta:page-count="1" meta:paragraph-count="4" meta:word-count="79" meta:character-count="439"/>
    <meta:user-defined meta:name="Info 1"/>
    <meta:user-defined meta:name="Info 2"/>
    <meta:user-defined meta:name="Info 3"/>
    <meta:user-defined meta:name="Info 4"/>
  </office:meta>
</office:document-meta>
</file>