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GulimChe" svg:font-family="Gulim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1" style:family="table">
      <style:table-properties style:width="4.5729in" fo:margin-left="0.9938in" fo:margin-right="1.1257in" table:align="margins" style:shadow="none"/>
    </style:style>
    <style:style style:name="Table1.A" style:family="table-column">
      <style:table-column-properties style:column-width="2.3542in" style:rel-column-width="3390*"/>
    </style:style>
    <style:style style:name="Table1.B" style:family="table-column">
      <style:table-column-properties style:column-width="2.2188in" style:rel-column-width="3195*"/>
    </style:style>
    <style:style style:name="Table1.A1" style:family="table-cell">
      <style:table-cell-properties fo:padding="0.0382in" fo:border-left="0.0347in solid #000000" fo:border-right="none" fo:border-top="0.0347in solid #000000" fo:border-bottom="0.0347in solid #000000"/>
    </style:style>
    <style:style style:name="Table1.B1" style:family="table-cell">
      <style:table-cell-properties fo:padding="0.0382in" fo:border="0.0347in solid #000000"/>
    </style:style>
    <style:style style:name="Table1.A2" style:family="table-cell">
      <style:table-cell-properties fo:padding="0.0382in" fo:border-left="0.0347in solid #000000" fo:border-right="0.0347in solid #000000" fo:border-top="none" fo:border-bottom="none"/>
    </style:style>
    <style:style style:name="Table2" style:family="table">
      <style:table-properties style:width="5.0299in" table:align="center"/>
    </style:style>
    <style:style style:name="Table2.A" style:family="table-column">
      <style:table-column-properties style:column-width="1.0056in"/>
    </style:style>
    <style:style style:name="Table2.B" style:family="table-column">
      <style:table-column-properties style:column-width="1.0063in"/>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Tahoma" fo:language="mk" fo:country="MK" fo:font-weight="bold" style:font-weight-asian="bold" style:font-weight-complex="bold"/>
    </style:style>
    <style:style style:name="P2" style:family="paragraph" style:parent-style-name="Standard" style:list-style-name="L2">
      <style:paragraph-properties fo:text-align="justify" style:justify-single-word="false"/>
      <style:text-properties style:font-name="Tahoma" fo:language="mk" fo:country="MK" fo:font-weight="bold" style:font-weight-asian="bold" style:font-weight-complex="bold"/>
    </style:style>
    <style:style style:name="P3" style:family="paragraph" style:parent-style-name="Standard">
      <style:paragraph-properties fo:text-align="justify" style:justify-single-word="false"/>
      <style:text-properties style:font-name="Tahoma" fo:language="mk" fo:country="MK"/>
    </style:style>
    <style:style style:name="P4" style:family="paragraph" style:parent-style-name="Standard" style:list-style-name="L2">
      <style:paragraph-properties fo:text-align="justify" style:justify-single-word="false"/>
      <style:text-properties style:font-name="Tahoma" fo:language="mk" fo:country="MK"/>
    </style:style>
    <style:style style:name="P5" style:family="paragraph" style:parent-style-name="Table_20_Contents">
      <style:paragraph-properties fo:text-align="justify" style:justify-single-word="false"/>
      <style:text-properties style:font-name="Tahoma"/>
    </style:style>
    <style:style style:name="P6" style:family="paragraph" style:parent-style-name="Table_20_Contents">
      <style:paragraph-properties fo:text-align="justify" style:justify-single-word="false"/>
      <style:text-properties style:font-name="Tahoma" fo:language="mk" fo:country="MK"/>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1772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1563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Задача 1:</text:p>
      <text:list xml:id="list28563590" text:style-name="L2">
        <text:list-item>
          <text:p text:style-name="P2">Еден воз имал 5 вагони. Во првиот вагон имало вкупно 120 патници, во вториот вагон имало за 10 помалку од првиот вагон, во третиот вагон имало за 30 помалку од вториот вагон, во четвртиот вагон имало колку вториот и третиот вагон заедно, а во петтиот вагон исто колку и во првиот вагон. Колку вкупно патниците имало во возот?</text:p>
          <text:p text:style-name="P2"/>
        </text:list-item>
        <text:list-item>
          <text:p text:style-name="P4">Податоците внеси ги во <text:s/>следната табела!</text:p>
        </text:list-item>
      </text:list>
      <table:table table:name="Table1" table:style-name="Table1">
        <table:table-column table:style-name="Table1.A"/>
        <table:table-column table:style-name="Table1.B"/>
        <table:table-row>
          <table:table-cell table:style-name="Table1.A1" office:value-type="string">
            <text:p text:style-name="P6">Реден број на вагон</text:p>
          </table:table-cell>
          <table:table-cell table:style-name="Table1.B1" office:value-type="string">
            <text:p text:style-name="P5"/>
          </table:table-cell>
        </table:table-row>
        <table:table-row>
          <table:table-cell table:style-name="Table1.A2" office:value-type="string">
            <text:p text:style-name="P6">Прв вагон</text:p>
          </table:table-cell>
          <table:table-cell table:style-name="Table1.A2" office:value-type="string">
            <text:p text:style-name="P5"/>
          </table:table-cell>
        </table:table-row>
        <table:table-row>
          <table:table-cell table:style-name="Table1.A2" office:value-type="string">
            <text:p text:style-name="P6">Втор вагон</text:p>
          </table:table-cell>
          <table:table-cell table:style-name="Table1.A2" office:value-type="string">
            <text:p text:style-name="P5"/>
          </table:table-cell>
        </table:table-row>
        <table:table-row>
          <table:table-cell table:style-name="Table1.A2" office:value-type="string">
            <text:p text:style-name="P6">Трет вагон</text:p>
          </table:table-cell>
          <table:table-cell table:style-name="Table1.A2" office:value-type="string">
            <text:p text:style-name="P5"/>
          </table:table-cell>
        </table:table-row>
        <table:table-row>
          <table:table-cell table:style-name="Table1.A2" office:value-type="string">
            <text:p text:style-name="P6">Четврти вагон</text:p>
          </table:table-cell>
          <table:table-cell table:style-name="Table1.A2" office:value-type="string">
            <text:p text:style-name="P5"/>
          </table:table-cell>
        </table:table-row>
        <table:table-row>
          <table:table-cell table:style-name="Table1.A2" office:value-type="string">
            <text:p text:style-name="P6">Петти вагон</text:p>
          </table:table-cell>
          <table:table-cell table:style-name="Table1.A2" office:value-type="string">
            <text:p text:style-name="P5"/>
          </table:table-cell>
        </table:table-row>
        <table:table-row>
          <table:table-cell table:style-name="Table1.B1" office:value-type="string">
            <text:p text:style-name="P6">Вкупно:</text:p>
          </table:table-cell>
          <table:table-cell table:style-name="Table1.B1" office:value-type="string">
            <text:p text:style-name="P5"/>
          </table:table-cell>
        </table:table-row>
      </table:table>
      <text:list xml:id="list29239340" text:continue-numbering="true" text:style-name="L2">
        <text:list-header>
          <text:p text:style-name="P4"/>
        </text:list-header>
        <text:list-item>
          <text:p text:style-name="P4">Податоците од табелата прикажи ги во столбестиот дијаграм!</text:p>
        </text:list-item>
      </text:list>
      <text:p text:style-name="P3"><draw:frame text:anchor-type="paragraph" draw:z-index="6" draw:style-name="gr1" svg:width="0.3858in" svg:height="0.1925in" svg:x="0.4661in" svg:y="3.8917in"><draw:text-box><text:p>70</text:p></draw:text-box></draw:frame><draw:frame text:anchor-type="paragraph" draw:z-index="7" draw:style-name="gr1" svg:width="0.3858in" svg:height="0.1925in" svg:x="0.4972in" svg:y="3.6154in"><draw:text-box><text:p>80</text:p></draw:text-box></draw:frame><draw:frame text:anchor-type="paragraph" draw:z-index="9" draw:style-name="gr1" svg:width="0.3858in" svg:height="0.1925in" svg:x="0.5807in" svg:y="3.3783in"><draw:text-box><text:p>90</text:p></draw:text-box></draw:frame><draw:frame text:anchor-type="paragraph" draw:z-index="8" draw:style-name="gr1" svg:width="0.3858in" svg:height="0.1925in" svg:x="0.5701in" svg:y="3.0563in"><draw:text-box><text:p>100</text:p></draw:text-box></draw:frame><draw:frame text:anchor-type="paragraph" draw:z-index="11" draw:style-name="gr1" svg:width="0.3858in" svg:height="0.1925in" svg:x="0.5701in" svg:y="2.7638in"><draw:text-box><text:p>110</text:p></draw:text-box></draw:frame><draw:frame text:anchor-type="paragraph" draw:z-index="10" draw:style-name="gr1" svg:width="0.3858in" svg:height="0.1925in" svg:x="0.5909in" svg:y="2.4728in"><draw:text-box><text:p>120</text:p></draw:text-box></draw:frame><draw:frame text:anchor-type="paragraph" draw:z-index="12" draw:style-name="gr1" svg:width="0.3858in" svg:height="0.1925in" svg:x="0.5807in" svg:y="1.9236in"><draw:text-box><text:p>140</text:p></draw:text-box></draw:frame><draw:frame text:anchor-type="paragraph" draw:z-index="16" draw:style-name="gr1" svg:width="0.3858in" svg:height="0.1925in" svg:x="0.5854in" svg:y="1.3547in"><draw:text-box><text:p>160</text:p></draw:text-box></draw:frame><draw:frame text:anchor-type="paragraph" draw:z-index="15" draw:style-name="gr1" svg:width="0.3858in" svg:height="0.1925in" svg:x="0.5957in" svg:y="1.061in"><draw:text-box><text:p>170</text:p></draw:text-box></draw:frame><draw:frame text:anchor-type="paragraph" draw:z-index="18" draw:style-name="gr1" svg:width="0.3858in" svg:height="0.1925in" svg:x="0.5335in" svg:y="0.7819in"><draw:text-box><text:p>180</text:p></draw:text-box></draw:frame><draw:frame text:anchor-type="paragraph" draw:z-index="17" draw:style-name="gr1" svg:width="0.3858in" svg:height="0.1925in" svg:x="0.5957in" svg:y="0.5299in"><draw:text-box><text:p>190</text:p></draw:text-box></draw:frame><draw:frame text:anchor-type="paragraph" draw:z-index="19" draw:style-name="gr1" svg:width="0.3858in" svg:height="0.1925in" svg:x="0.5752in" svg:y="0.2673in"><draw:text-box><text:p>200</text:p></draw:text-box></draw:frame></text:p>
      <table:table table:name="Table2" table:style-name="Table2">
        <table:table-column table:style-name="Table2.A"/>
        <table:table-column table:style-name="Table2.B"/>
        <table:table-column table:style-name="Table2.A"/>
        <table:table-column table:style-name="Table2.B" table:number-columns-repeated="2"/>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E1"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draw:frame text:anchor-type="paragraph" draw:z-index="14" draw:style-name="gr1" svg:width="0.3858in" svg:height="0.1925in" svg:x="-4.3181in" svg:y="0.0409in"><draw:text-box><text:p>150</text:p></draw:text-box></draw:frame></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draw:frame text:anchor-type="paragraph" draw:z-index="13" draw:style-name="gr1" svg:width="0.3858in" svg:height="0.1925in" svg:x="-4.302in" svg:y="0.2756in"><draw:text-box><text:p>130</text:p></draw:text-box></draw:frame></text:p>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draw:frame text:anchor-type="paragraph" draw:z-index="5" draw:style-name="gr1" svg:width="0.3858in" svg:height="0.1925in" svg:x="-4.4272in" svg:y="0.0319in"><draw:text-box><text:p>60</text:p></draw:text-box></draw:frame></text:p>
          </table:table-cell>
        </table:table-row>
        <table:table-row>
          <table:table-cell table:style-name="Table2.A2" office:value-type="string">
            <text:p text:style-name="P5"><draw:frame text:anchor-type="paragraph" draw:z-index="4" draw:style-name="gr1" svg:width="0.3858in" svg:height="0.1925in" svg:x="-0.3516in" svg:y="0.0425in"><draw:text-box><text:p>50</text:p></draw:text-box></draw:frame></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draw:frame text:anchor-type="paragraph" draw:z-index="2" draw:style-name="gr1" svg:width="0.3858in" svg:height="0.1925in" svg:x="-0.3516in" svg:y="0.05in"><draw:text-box><text:p>40</text:p></draw:text-box></draw:frame></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draw:frame text:anchor-type="paragraph" draw:z-index="3" draw:style-name="gr1" svg:width="0.3858in" svg:height="0.1925in" svg:x="-0.372in" svg:y="0.05in"><draw:text-box><text:p><text:s/>30</text:p></draw:text-box></draw:frame></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row>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draw:frame text:anchor-type="paragraph" draw:z-index="1" draw:style-name="gr1" svg:width="0.3858in" svg:height="0.1925in" svg:x="-4.5673in" svg:y="0.0374in"><draw:text-box><text:p><text:s text:c="5"/>20</text:p></draw:text-box></draw:frame></text:p>
          </table:table-cell>
        </table:table-row>
        <table:table-row>
          <table:table-cell table:style-name="Table2.A2" office:value-type="string">
            <text:p text:style-name="P5"><draw:frame text:anchor-type="paragraph" draw:z-index="0" draw:style-name="gr1" svg:width="0.3858in" svg:height="0.1925in" svg:x="-0.5181in" svg:y="0.05in"><draw:text-box><text:p><text:s text:c="4"/>10</text:p></draw:text-box></draw:frame></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E2" office:value-type="string">
            <text:p text:style-name="P5"/>
          </table:table-cell>
        </table:table-row>
      </table:table>
      <text:p text:style-name="P3"><draw:frame text:anchor-type="paragraph" draw:z-index="20" draw:style-name="gr2" svg:width="0.8441in" svg:height="0.1925in" svg:x="0.8929in" svg:y="0.0598in"><draw:text-box><text:p>Прв вагон</text:p></draw:text-box></draw:frame><draw:frame text:anchor-type="paragraph" draw:z-index="21" draw:style-name="gr2" svg:width="0.8441in" svg:height="0.1925in" svg:x="1.9453in" svg:y="0.039in"><draw:text-box><text:p>Втор вагон</text:p></draw:text-box></draw:frame><draw:frame text:anchor-type="paragraph" draw:z-index="22" draw:style-name="gr2" svg:width="0.8441in" svg:height="0.1925in" svg:x="2.9555in" svg:y="0.039in"><draw:text-box><text:p>Трет вагон</text:p></draw:text-box></draw:frame><draw:frame text:anchor-type="paragraph" draw:z-index="23" draw:style-name="gr2" svg:width="1.0524in" svg:height="0.1925in" svg:x="3.8618in" svg:y="0.039in"><draw:text-box><text:p>Четврти вагон</text:p></draw:text-box></draw:frame><draw:frame text:anchor-type="paragraph" draw:z-index="24" draw:style-name="gr2" svg:width="1.063in" svg:height="0.1925in" svg:x="4.9138in" svg:y="0.0075in"><draw:text-box><text:p>Петти вагон</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GulimChe" svg:font-family="GulimCh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M56S</meta:editing-duration>
    <meta:editing-cycles>4</meta:editing-cycles>
    <meta:generator>OpenOffice.org/3.3$Win32 OpenOffice.org_project/330m20$Build-9567</meta:generator>
    <dc:date>2012-12-25T09:10:50.93</dc:date>
    <meta:document-statistic meta:table-count="2" meta:image-count="0" meta:object-count="0" meta:page-count="1" meta:paragraph-count="11" meta:word-count="92" meta:character-count="514"/>
    <meta:user-defined meta:name="Info 1"/>
    <meta:user-defined meta:name="Info 2"/>
    <meta:user-defined meta:name="Info 3"/>
    <meta:user-defined meta:name="Info 4"/>
  </office:meta>
</office:document-meta>
</file>